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" manifest:full-path="Pictures/TablePreview6.svm"/>
  <manifest:file-entry manifest:media-type="" manifest:full-path="Pictures/TablePreview7.svm"/>
  <manifest:file-entry manifest:media-type="" manifest:full-path="Pictures/TablePreview8.svm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10.svm"/>
  <manifest:file-entry manifest:media-type="" manifest:full-path="Pictures/TablePreview2.svm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303cm" style:use-optimal-column-width="false"/>
    </style:style>
    <style:style style:name="co2" style:family="table-column">
      <style:table-column-properties style:column-width="6.697cm" style:use-optimal-column-width="false"/>
    </style:style>
    <style:style style:name="co3" style:family="table-column">
      <style:table-column-properties style:column-width="2.047cm" style:use-optimal-column-width="false"/>
    </style:style>
    <style:style style:name="co4" style:family="table-column">
      <style:table-column-properties style:column-width="11.359cm" style:use-optimal-column-width="false"/>
    </style:style>
    <style:style style:name="co5" style:family="table-column">
      <style:table-column-properties style:column-width="11.361cm" style:use-optimal-column-width="false"/>
    </style:style>
    <style:style style:name="co6" style:family="table-column">
      <style:table-column-properties style:column-width="11.363cm" style:use-optimal-column-width="false"/>
    </style:style>
    <style:style style:name="co7" style:family="table-column">
      <style:table-column-properties style:column-width="11.365cm" style:use-optimal-column-width="false"/>
    </style:style>
    <style:style style:name="co8" style:family="table-column">
      <style:table-column-properties style:column-width="11.367cm" style:use-optimal-column-width="false"/>
    </style:style>
    <style:style style:name="ro1" style:family="table-row">
      <style:table-row-properties style:row-height="0.832cm"/>
    </style:style>
    <style:style style:name="ro2" style:family="table-row">
      <style:table-row-properties style:row-height="0.89cm"/>
    </style:style>
    <style:style style:name="ro3" style:family="table-row">
      <style:table-row-properties style:row-height="0.708cm"/>
    </style:style>
    <style:style style:name="ro4" style:family="table-row">
      <style:table-row-properties style:row-height="1.464cm"/>
    </style:style>
    <style:style style:name="ro5" style:family="table-row">
      <style:table-row-properties style:row-height="2.97cm"/>
    </style:style>
    <style:style style:name="ro6" style:family="table-row">
      <style:table-row-properties style:row-height="2.971cm"/>
    </style:style>
    <style:style style:name="ro7" style:family="table-row">
      <style:table-row-properties style:row-height="0.973cm"/>
    </style:style>
    <style:style style:name="ro8" style:family="table-row">
      <style:table-row-properties style:row-height="2.973cm"/>
    </style:style>
    <style:style style:name="ro9" style:family="table-row">
      <style:table-row-properties style:row-height="0.974cm"/>
    </style:style>
    <style:style style:name="ro10" style:family="table-row">
      <style:table-row-properties style:row-height="0.66cm"/>
    </style:style>
    <style:style style:name="ro11" style:family="table-row">
      <style:table-row-properties style:row-height="0.76cm"/>
    </style:style>
    <style:style style:name="ro12" style:family="table-row">
      <style:table-row-properties style:row-height="8.569cm"/>
    </style:style>
    <style:style style:name="ro13" style:family="table-row">
      <style:table-row-properties style:row-height="0.668cm"/>
    </style:style>
    <style:style style:name="ro14" style:family="table-row">
      <style:table-row-properties style:row-height="5.01cm"/>
    </style:style>
    <style:style style:name="ro15" style:family="table-row">
      <style:table-row-properties style:row-height="2.643cm"/>
    </style:style>
    <style:style style:name="ro16" style:family="table-row">
      <style:table-row-properties style:row-height="0.65cm"/>
    </style:style>
    <style:style style:name="ro17" style:family="table-row">
      <style:table-row-properties style:row-height="2.595cm"/>
    </style:style>
    <style:style style:name="ro18" style:family="table-row">
      <style:table-row-properties style:row-height="8.948cm"/>
    </style:style>
    <style:style style:name="ro19" style:family="table-row">
      <style:table-row-properties style:row-height="0.847cm"/>
    </style:style>
    <style:style style:name="ro20" style:family="table-row">
      <style:table-row-properties style:row-height="0cm"/>
    </style:style>
    <style:style style:name="ro21" style:family="table-row">
      <style:table-row-properties style:row-height="0.874cm"/>
    </style:style>
    <style:style style:name="ro22" style:family="table-row">
      <style:table-row-properties style:row-height="2.975cm"/>
    </style:style>
    <style:style style:name="ro23" style:family="table-row">
      <style:table-row-properties style:row-height="0.876cm"/>
    </style:style>
    <style:style style:name="ro24" style:family="table-row">
      <style:table-row-properties style:row-height="4.151cm"/>
    </style:style>
    <style:style style:name="ce1" style:family="table-cell">
      <style:graphic-properties style:repeat="repeat"/>
      <style:text-properties fo:font-size="10pt" style:font-size-asian="10pt" style:font-size-complex="10pt"/>
    </style:style>
    <style:style style:name="ce2" style:family="table-cell">
      <style:graphic-properties style:repeat="repeat"/>
      <style:text-properties style:use-window-font-color="true" fo:font-size="10pt" style:font-size-asian="10pt" style:font-size-complex="10pt"/>
    </style:style>
    <style:style style:name="ce3" style:family="table-cell">
      <style:graphic-properties style:repeat="repeat"/>
      <style:text-properties fo:font-family="Arial" style:font-family-generic="swiss" style:font-pitch="variable" fo:font-size="10pt" style:font-size-asian="10pt" style:font-size-complex="10pt"/>
    </style:style>
    <style:style style:name="ce4" style:family="table-cell">
      <style:graphic-properties style:repeat="repeat"/>
      <style:text-properties fo:font-family="Arial" style:font-family-generic="swiss" style:font-pitch="variable"/>
    </style:style>
    <style:style style:name="ce5" style:family="table-cell">
      <style:graphic-properties style:repeat="repeat"/>
    </style:style>
    <style:style style:name="ce6" style:family="table-cell">
      <style:graphic-properties style:repeat="repeat"/>
      <style:paragraph-properties fo:text-align="center"/>
      <style:text-properties fo:font-family="Arial" style:font-family-generic="swiss" style:font-pitch="variable" fo:font-size="10pt" style:font-size-asian="10pt" style:font-size-complex="10pt"/>
    </style:style>
    <style:style style:name="ce7" style:family="table-cell">
      <style:graphic-properties style:repeat="repeat"/>
      <style:paragraph-properties fo:text-align="start"/>
      <style:text-properties fo:color="#ac1d72" fo:font-family="Arial" style:font-family-generic="roman" style:font-pitch="variable" fo:font-size="10pt" fo:font-weight="bold" style:letter-kerning="true" style:font-family-asian="'Microsoft YaHei'" style:font-family-generic-asian="system" style:font-pitch-asian="variable" style:font-size-asian="10pt" style:font-weight-asian="bold" style:font-family-complex="Mangal" style:font-family-generic-complex="system" style:font-pitch-complex="variable" style:font-size-complex="10pt" style:font-weight-complex="bold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ac1d72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fo:font-size="10pt" style:font-size-asian="10pt" style:font-size-complex="10pt"/>
    </style:style>
    <style:style style:name="T4" style:family="text">
      <style:text-properties fo:font-family="Arial" style:font-family-generic="swiss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standard" draw:layer="layout" svg:width="25.405cm" svg:height="13.891cm" svg:x="0.8cm" svg:y="0.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">Objectif</text:span></text:p>
              </table:table-cell>
              <table:table-cell>
                <text:p><text:span text:style-name="T1">Ce qui est attendu</text:span></text:p>
              </table:table-cell>
              <table:table-cell>
                <text:p><text:span text:style-name="T1">Maîtrise</text:span></text:p>
              </table:table-cell>
              <table:table-cell>
                <text:p><text:span text:style-name="T1">Exemples</text:span></text:p>
              </table:table-cell>
            </table:table-row>
            <table:table-row table:style-name="ro2" table:default-cell-style-name="ce1">
              <table:table-cell table:number-columns-spanned="4">
                <text:p><text:span text:style-name="T2">1. Mobiliser le langage dans toutes ses dimensions</text:span></text:p>
              </table:table-cell>
              <table:covered-table-cell/>
              <table:covered-table-cell/>
              <table:covered-table-cell/>
            </table:table-row>
            <table:table-row table:style-name="ro3" table:default-cell-style-name="ce1">
              <table:table-cell table:style-name="ce2" table:number-columns-spanned="4">
                <text:p><text:span text:style-name="T3">1.1 L’oral</text:span></text:p>
                <text:p><text:span text:style-name="T1"><text:s/></text:span></text:p>
              </table:table-cell>
              <table:covered-table-cell/>
              <table:covered-table-cell/>
              <table:covered-table-cell/>
            </table:table-row>
            <table:table-row table:style-name="ro4" table:default-cell-style-name="ce1">
              <table:table-cell table:style-name="ce2">
                <text:p><text:span text:style-name="T3">Oser entrer en communication</text:span></text:p>
              </table:table-cell>
              <table:table-cell>
                <text:p><text:span text:style-name="T1">Communiquer avec les adultes et les autres enfants en se faisant comprendre</text:span></text:p>
              </table:table-cell>
              <table:table-cell>
                <text:p><text:span text:style-name="T1">Oui</text:span></text:p>
              </table:table-cell>
              <table:table-cell>
                <text:p><text:span text:style-name="T1">- répondre à une question</text:span></text:p>
                <text:p><text:span text:style-name="T1">- attendre pour prendre la parole</text:span></text:p>
                <text:p><text:span text:style-name="T1">- reformuler son propos pour être compris</text:span></text:p>
                <text:p><text:span text:style-name="T1">- récapituler ce qui vient d'être dit</text:span></text:p>
                <text:p><text:span text:style-name="T1">- faire de l'humour</text:span></text:p>
              </table:table-cell>
            </table:table-row>
            <table:table-row table:style-name="ro5" table:default-cell-style-name="ce1">
              <table:table-cell>
                <text:p><text:span text:style-name="T1">Comprendre et apprendre</text:span></text:p>
              </table:table-cell>
              <table:table-cell>
                <text:p><text:span text:style-name="T1">Pratiquer divers usages du langage oral : raconter, décrire, évoquer, expliquer,</text:span></text:p>
                <text:p><text:span text:style-name="T1">questionner, proposer des solutions, discuter un point de vue.</text:span></text:p>
              </table:table-cell>
              <table:table-cell>
                <text:p><text:span text:style-name="T1">Oui</text:span></text:p>
              </table:table-cell>
              <table:table-cell>
                <text:p><text:span text:style-name="T1">- expliquer comment elle opère en décrivant chacune de ses actions</text:span></text:p>
                <text:p><text:span text:style-name="T1">- rapprocher par les points communs ou contraster par les points de différence</text:span></text:p>
                <text:p><text:span text:style-name="T1">- utilisation d'un lexique précis</text:span></text:p>
                <text:p><text:span text:style-name="T1">- raconter une histoire ou inventer une histoire</text:span><text:span text:style-name="T1"><text:line-break/></text:span><text:span text:style-name="T1">- utiliser les temps de narration, utiliser les connecteurs appropriés</text:span></text:p>
              </table:table-cell>
            </table:table-row>
            <table:table-row table:style-name="ro6" table:default-cell-style-name="ce1">
              <table:table-cell>
                <text:p><text:span text:style-name="T1">Échanger et réfléchir avec les</text:span></text:p>
                <text:p><text:span text:style-name="T1">autres</text:span></text:p>
              </table:table-cell>
              <table:table-cell>
                <text:p><text:span text:style-name="T1">S’exprimer et se faire comprendre dans un langage syntaxiquement correct et</text:span></text:p>
                <text:p><text:span text:style-name="T1">précis.</text:span></text:p>
                <text:p><text:span text:style-name="T1"/></text:p>
              </table:table-cell>
              <table:table-cell>
                <text:p><text:span text:style-name="T1">Oui</text:span></text:p>
              </table:table-cell>
              <table:table-cell>
                <text:p><text:span text:style-name="T1">- remplacer un mot par un autre plus précis</text:span></text:p>
                <text:p><text:span text:style-name="T1">- s'emparer du vocabulaire et l'utiliser à bon escient</text:span></text:p>
                <text:p><text:span text:style-name="T1">- utiliser des adjectifs et des adverbes</text:span></text:p>
                <text:p><text:span text:style-name="T1">- utiliser des connecteurs appropriés</text:span></text:p>
              </table:table-cell>
            </table:table-row>
            <table:table-row table:style-name="ro6" table:default-cell-style-name="ce1">
              <table:table-cell>
                <text:p><text:span text:style-name="T1">Commencer à réfléchir sur</text:span></text:p>
                <text:p><text:span text:style-name="T1">la langue et acquérir une</text:span></text:p>
                <text:p><text:span text:style-name="T1">conscience phonologique. </text:span></text:p>
              </table:table-cell>
              <table:table-cell>
                <text:p><text:span text:style-name="T1">Repérer les régularités dans la langue à l’oral en français. Manipuler des syllabes.</text:span></text:p>
                <text:p><text:span text:style-name="T1">Discriminer des sons (syllabes, sons voyelles ; quelques sons –consonnes hors</text:span></text:p>
                <text:p><text:span text:style-name="T1">des consonnes occlusives).</text:span></text:p>
              </table:table-cell>
              <table:table-cell>
                <text:p><text:span text:style-name="T1">En cours</text:span></text:p>
              </table:table-cell>
              <table:table-cell>
                <text:p><text:span text:style-name="T1">- trouver les mots pour produire de nouvelles rimes</text:span><text:span text:style-name="T1"><text:line-break/></text:span><text:span text:style-name="T1"><text:line-break/></text:span><text:span text:style-name="T1">Conscience phonologique en cours d'acquisition, n'arrive pas à discriminer syllabes et phonèmes (volontairement remis à plus tard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standard" draw:layer="layout" svg:width="25.407cm" svg:height="18.777cm" svg:x="0.801cm" svg:y="0.4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5"/>
            <table:table-row table:style-name="ro7" table:default-cell-style-name="ce3">
              <table:table-cell>
                <text:p><text:span text:style-name="T4">Objectif</text:span></text:p>
              </table:table-cell>
              <table:table-cell>
                <text:p><text:span text:style-name="T4">Ce qui est attendu</text:span></text:p>
              </table:table-cell>
              <table:table-cell>
                <text:p><text:span text:style-name="T4">Maîtrise</text:span></text:p>
              </table:table-cell>
              <table:table-cell>
                <text:p><text:span text:style-name="T4">Exemples</text:span></text:p>
              </table:table-cell>
            </table:table-row>
            <table:table-row table:style-name="ro7" table:default-cell-style-name="ce4">
              <table:table-cell table:number-columns-spanned="4">
                <text:p><text:span text:style-name="T4">1.2 L'écrit</text:span></text:p>
              </table:table-cell>
              <table:covered-table-cell/>
              <table:covered-table-cell/>
              <table:covered-table-cell/>
            </table:table-row>
            <table:table-row table:style-name="ro8" table:default-cell-style-name="ce3">
              <table:table-cell>
                <text:p><text:span text:style-name="T4">Écouter de l’écrit et comprendre</text:span></text:p>
              </table:table-cell>
              <table:table-cell>
                <text:p><text:span text:style-name="T4">Manifester de la curiosité par rapport à l’écrit.</text:span></text:p>
                <text:p><text:span text:style-name="T4">Comprendre des textes écrits sans autre aide que le langage entendu.</text:span></text:p>
                <text:p><text:span text:style-name="T4"/></text:p>
              </table:table-cell>
              <table:table-cell>
                <text:p><text:span text:style-name="T4">Oui</text:span></text:p>
              </table:table-cell>
              <table:table-cell>
                <text:p><text:span text:style-name="T4">- montrer du plaisir à écouter les histoires</text:span></text:p>
                <text:p><text:span text:style-name="T4">- solliciter pour qu'on lui lise une histoire</text:span></text:p>
                <text:p><text:span text:style-name="T4">- identifier les éléments clés de l'histoire</text:span></text:p>
                <text:p><text:span text:style-name="T4">- trouver l'image qui illustre le début et la fin de l'histoire, remettre les images dans l'ordre</text:span></text:p>
                <text:p><text:span text:style-name="T4">- reformuler avec ses propres mots, imaginer un autre épisode</text:span></text:p>
              </table:table-cell>
            </table:table-row>
            <table:table-row table:style-name="ro8" table:default-cell-style-name="ce3">
              <table:table-cell>
                <text:p><text:span text:style-name="T1">Découvrir la fonction de l’écrit</text:span></text:p>
              </table:table-cell>
              <table:table-cell>
                <text:p><text:span text:style-name="T1">Manifester de la curiosité par rapport à l’écrit.</text:span></text:p>
              </table:table-cell>
              <table:table-cell>
                <text:p><text:span text:style-name="T4">Oui</text:span></text:p>
              </table:table-cell>
              <table:table-cell>
                <text:p><text:span text:style-name="T4">- reconnaître des écrits utilisés fréquemment</text:span></text:p>
                <text:p><text:span text:style-name="T4">- émettre des hypothèses sur les écrits (qu'est ce qui est écrit ici ? Ou invention)</text:span></text:p>
              </table:table-cell>
            </table:table-row>
            <table:table-row table:style-name="ro8" table:default-cell-style-name="ce1">
              <table:table-cell>
                <text:p><text:span text:style-name="T1">Commencer à produire des</text:span></text:p>
                <text:p><text:span text:style-name="T1">écrits et en découvrir le</text:span></text:p>
                <text:p><text:span text:style-name="T1">fonctionnement.</text:span></text:p>
              </table:table-cell>
              <table:table-cell>
                <text:p><text:span text:style-name="T1">Participer verbalement à la production d’un écrit.</text:span></text:p>
                <text:p><text:span text:style-name="T1">Savoir que l’on n’écrit pas comme on parle.</text:span></text:p>
              </table:table-cell>
              <table:table-cell>
                <text:p><text:span text:style-name="T1">Non</text:span></text:p>
              </table:table-cell>
              <table:table-cell/>
            </table:table-row>
            <table:table-row table:style-name="ro8" table:default-cell-style-name="ce1">
              <table:table-cell>
                <text:p><text:span text:style-name="T1">Découvrir le principe</text:span></text:p>
                <text:p><text:span text:style-name="T1">alphabétique.</text:span></text:p>
                <text:p><text:span text:style-name="T1"/></text:p>
              </table:table-cell>
              <table:table-cell>
                <text:p><text:span text:style-name="T1">Manifester de la curiosité par rapport à l’écrit. Pouvoir redire les mots d’une phrase écrite après sa lecture par l’adulte, les mots du titre connu d’un livre ou d’un texte</text:span></text:p>
                <text:p><text:span text:style-name="T1">Reconnaître les lettres de l’alphabet et connaître les correspondances entre les trois manières de les écrire : cursive, script, capitales d’imprimerie.</text:span></text:p>
                <text:p><text:span text:style-name="T1">Copier à l’aide d’un clavier.</text:span></text:p>
              </table:table-cell>
              <table:table-cell>
                <text:p><text:span text:style-name="T1">En cours</text:span></text:p>
              </table:table-cell>
              <table:table-cell>
                <text:p><text:span text:style-name="T1">- reconnaître et nommer les différents lettres de l'alphabet</text:span></text:p>
                <text:p><text:span text:style-name="T1">- marquer l'espace entre chaque mot pour écrire une phrase</text:span></text:p>
                <text:p><text:span text:style-name="T1"/></text:p>
                <text:p><text:span text:style-name="T1"/></text:p>
                <text:p><text:span text:style-name="T1">En cours : utilisation du lexique des unités de langue (mot, phrase etc)</text:span></text:p>
                <text:p><text:span text:style-name="T1"/></text:p>
                <text:p><text:span text:style-name="T1">*Impasse volontaire sur le cursif</text:span><text:span text:style-name="T1"><text:line-break/></text:span><text:span text:style-name="T1">*Impasse volontaire sur l'écriture au clavier</text:span></text:p>
              </table:table-cell>
            </table:table-row>
            <table:table-row table:style-name="ro8" table:default-cell-style-name="ce1">
              <table:table-cell>
                <text:p><text:span text:style-name="T1">Commencer à écrire tout seul</text:span></text:p>
              </table:table-cell>
              <table:table-cell>
                <text:p><text:span text:style-name="T1">Reconnaître les lettres de l’alphabet et connaître les correspondances entre les trois manières de les écrire.</text:span></text:p>
                <text:p><text:span text:style-name="T1">Écrire son prénom en écriture cursive sans modèle.</text:span></text:p>
                <text:p><text:span text:style-name="T1">Copier à l’aide d’un clavier.</text:span></text:p>
                <text:p><text:span text:style-name="T1">Écrire seul un mot en utilisant des lettres ou groupes de lettres empruntés aux mots connus.</text:span></text:p>
              </table:table-cell>
              <table:table-cell>
                <text:p><text:span text:style-name="T1">Oui</text:span></text:p>
              </table:table-cell>
              <table:table-cell>
                <text:p><text:span text:style-name="T1">- produire un tracé avec intention</text:span></text:p>
                <text:p><text:span text:style-name="T1">- prendre des repères dans la feuille et gérer l'espace</text:span></text:p>
                <text:p><text:span text:style-name="T1">- tenir son stylo de façon adaptée</text:span></text:p>
                <text:p><text:span text:style-name="T1">- tracer et enchaîner plusieurs lettres</text:span></text:p>
                <text:p><text:span text:style-name="T1">- copie de mots</text:span></text:p>
                <text:p><text:span text:style-name="T1">- écrire seul en utilisant des lettres</text:span></text:p>
                <text:p><text:span text:style-name="T1">- écrire son prénom en majuscules</text:span></text:p>
                <text:p><text:span text:style-name="T1">*Impasse volontaire sur le cursif</text:span><text:span text:style-name="T1"><text:line-break/></text:span><text:span text:style-name="T1">*Impasse volontaire sur l'écriture au clavier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standard" draw:layer="layout" svg:width="25.409cm" svg:height="13.494cm" svg:x="0.802cm" svg:y="0.40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6"/>
            <table:table-row table:style-name="ro9" table:default-cell-style-name="ce3">
              <table:table-cell>
                <text:p><text:span text:style-name="T4">Objectif</text:span></text:p>
              </table:table-cell>
              <table:table-cell>
                <text:p><text:span text:style-name="T4">Ce qui est attendu</text:span></text:p>
              </table:table-cell>
              <table:table-cell>
                <text:p><text:span text:style-name="T4">Maîtrise</text:span></text:p>
              </table:table-cell>
              <table:table-cell>
                <text:p><text:span text:style-name="T4">Exemples</text:span></text:p>
              </table:table-cell>
            </table:table-row>
            <table:table-row table:style-name="ro9" table:default-cell-style-name="ce4">
              <table:table-cell table:number-columns-spanned="4">
                <text:p><text:span text:style-name="T2">2. Agir, s'exprimer, comprendre à travers l'activité physique</text:span></text:p>
              </table:table-cell>
              <table:covered-table-cell/>
              <table:covered-table-cell/>
              <table:covered-table-cell/>
            </table:table-row>
            <table:table-row table:style-name="ro9" table:default-cell-style-name="ce1">
              <table:table-cell>
                <text:p><text:span text:style-name="T1">Agir dans l’espace, dans la</text:span></text:p>
                <text:p><text:span text:style-name="T1">durée et sur les objets.</text:span></text:p>
                <text:p><text:span text:style-name="T1"/></text:p>
              </table:table-cell>
              <table:table-cell>
                <text:p><text:span text:style-name="T1">Courir, sauter, lancer de différentes façons, dans des espaces et avec des matériels variés, dans un but précis.</text:span></text:p>
                <text:p><text:span text:style-name="T1">Ajuster et enchaîner ses actions et ses déplacements en fonction d'obstacles à</text:span></text:p>
                <text:p><text:span text:style-name="T1">franchir ou de la trajectoire d'objets sur lesquels agir.</text:span></text:p>
              </table:table-cell>
              <table:table-cell>
                <text:p><text:span text:style-name="T1">Oui</text:span></text:p>
              </table:table-cell>
              <table:table-cell table:number-rows-spanned="4">
                <text:p><text:span text:style-name="T1">Tous ces éléments sont abordés lors de ses activités gym et piscine. Constance pratique aussi beaucoup le vélo.</text:span></text:p>
              </table:table-cell>
            </table:table-row>
            <table:table-row table:style-name="ro9" table:default-cell-style-name="ce1">
              <table:table-cell>
                <text:p><text:span text:style-name="T1">Adapter ses équilibres et</text:span></text:p>
                <text:p><text:span text:style-name="T1">ses déplacements à des</text:span></text:p>
                <text:p><text:span text:style-name="T1">environnements et des</text:span></text:p>
                <text:p><text:span text:style-name="T1">contraintes variées</text:span></text:p>
              </table:table-cell>
              <table:table-cell>
                <text:p><text:span text:style-name="T1">Ajuster et enchaîner ses actions et ses déplacements en fonction d’obstacles à</text:span></text:p>
                <text:p><text:span text:style-name="T1">franchir.</text:span></text:p>
                <text:p><text:span text:style-name="T1">Se déplacer avec aisance dans des environnements variés, naturels ou aménagés.</text:span></text:p>
              </table:table-cell>
              <table:table-cell>
                <text:p><text:span text:style-name="T1">Oui</text:span></text:p>
              </table:table-cell>
              <table:covered-table-cell table:style-name="ce5"/>
            </table:table-row>
            <table:table-row table:style-name="ro9" table:default-cell-style-name="ce1">
              <table:table-cell>
                <text:p><text:span text:style-name="T1">Communiquer avec les autres</text:span></text:p>
                <text:p><text:span text:style-name="T1">au travers d’actions à visée</text:span></text:p>
                <text:p><text:span text:style-name="T1">expressive ou artistique.</text:span></text:p>
                <text:p><text:span text:style-name="T1"/></text:p>
              </table:table-cell>
              <table:table-cell>
                <text:p><text:span text:style-name="T1">Construire et conserver une séquence d’actions et de déplacements, en relation</text:span></text:p>
                <text:p><text:span text:style-name="T1">avec d’autres partenaires, avec ou sans support musical.</text:span></text:p>
                <text:p><text:span text:style-name="T1">Coordonner ses gestes et ses déplacements avec ceux des autres, lors de rondes</text:span></text:p>
                <text:p><text:span text:style-name="T1">et jeux chantés.</text:span></text:p>
              </table:table-cell>
              <table:table-cell>
                <text:p><text:span text:style-name="T1">Oui</text:span></text:p>
              </table:table-cell>
              <table:covered-table-cell table:style-name="ce5"/>
            </table:table-row>
            <table:table-row table:style-name="ro9" table:default-cell-style-name="ce1">
              <table:table-cell>
                <text:p><text:span text:style-name="T1">Collaborer, coopérer,</text:span></text:p>
                <text:p><text:span text:style-name="T1">s'opposer.</text:span></text:p>
                <text:p><text:span text:style-name="T1"/></text:p>
              </table:table-cell>
              <table:table-cell>
                <text:p><text:span text:style-name="T1">Coopérer, exercer des rôles différents complémentaires, s’opposer, élaborer des</text:span></text:p>
                <text:p><text:span text:style-name="T1">stratégies pour viser un but ou un effet commun.</text:span></text:p>
              </table:table-cell>
              <table:table-cell>
                <text:p><text:span text:style-name="T1">Oui</text:span></text:p>
              </table:table-cell>
              <table:covered-table-cell table:style-name="ce5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standard" draw:layer="layout" svg:width="25.407cm" svg:height="19.729cm" svg:x="0.749cm" svg:y="0.2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5"/>
            <table:table-row table:style-name="ro10" table:default-cell-style-name="ce1">
              <table:table-cell>
                <text:p><text:span text:style-name="T1">Objectif</text:span></text:p>
              </table:table-cell>
              <table:table-cell>
                <text:p><text:span text:style-name="T1">Ce qui est attendu</text:span></text:p>
              </table:table-cell>
              <table:table-cell>
                <text:p><text:span text:style-name="T1">Maîtrise</text:span></text:p>
              </table:table-cell>
              <table:table-cell>
                <text:p><text:span text:style-name="T1">Exemples</text:span></text:p>
              </table:table-cell>
            </table:table-row>
            <table:table-row table:style-name="ro11" table:default-cell-style-name="ce1">
              <table:table-cell table:number-columns-spanned="4">
                <text:p><text:span text:style-name="T2">3. Agir, s'exprimer, comprendre à travers les activités artistiques</text:span></text:p>
              </table:table-cell>
              <table:covered-table-cell/>
              <table:covered-table-cell/>
              <table:covered-table-cell/>
            </table:table-row>
            <table:table-row table:style-name="ro11" table:default-cell-style-name="ce1">
              <table:table-cell table:number-columns-spanned="4">
                <text:p><text:span text:style-name="T1">3.1. Les productions plastiques et visuelles</text:span></text:p>
              </table:table-cell>
              <table:covered-table-cell/>
              <table:covered-table-cell/>
              <table:covered-table-cell/>
            </table:table-row>
            <table:table-row table:style-name="ro12" table:default-cell-style-name="ce1">
              <table:table-cell table:style-name="ce2">
                <text:p><text:span text:style-name="T1">Développer du goût pour les</text:span></text:p>
                <text:p><text:span text:style-name="T1">pratiques artistiques.</text:span></text:p>
                <text:p><text:span text:style-name="T1">Découvrir différentes formes</text:span></text:p>
                <text:p><text:span text:style-name="T1">d’expression artistique.</text:span></text:p>
                <text:p><text:span text:style-name="T1">Vivre et exprimer des émotions, formuler des choix.</text:span></text:p>
              </table:table-cell>
              <table:table-cell>
                <text:p><text:span text:style-name="T1"><text:s/></text:span><text:span text:style-name="T1">Choisir différents outils, médiums, supports en fonction d’un projet ou d’une consigne et les utiliser en adaptant son geste.</text:span></text:p>
                <text:p><text:span text:style-name="T1">Pratiquer le dessin pour représenter ou illustrer, en étant fidèle au réel ou à un</text:span></text:p>
                <text:p><text:span text:style-name="T1">modèle, ou en inventant.</text:span></text:p>
                <text:p><text:span text:style-name="T1">Réaliser une composition personnelle en reproduisant des graphismes. Créer des graphismes nouveaux.</text:span></text:p>
                <text:p><text:span text:style-name="T1">Réaliser des compositions plastiques, seul ou en petit groupe, en choisissant et combinant des matériaux, en réinvestissant des techniques et des procédés.</text:span></text:p>
                <text:p><text:span text:style-name="T1">Décrire une image et exprimer son ressenti ou sa compréhension en utilisant un vocabulaire adapté.</text:span></text:p>
                <text:p><text:span text:style-name="T1">Proposer des solutions dans des situations de projet, de création, de résolution de problèmes.</text:span></text:p>
              </table:table-cell>
              <table:table-cell>
                <text:p><text:span text:style-name="T1">En cours</text:span></text:p>
              </table:table-cell>
              <table:table-cell>
                <text:p><text:span text:style-name="T1">- dessiner (dessin libre)</text:span></text:p>
                <text:p><text:span text:style-name="T1">- réaliser des compositions plastiques planes, et en volume (peinture, pâte à modeler)</text:span></text:p>
                <text:p><text:span text:style-name="T1"/></text:p>
                <text:p><text:span text:style-name="T1"/></text:p>
                <text:p><text:span text:style-name="T1">En cours :</text:span></text:p>
                <text:p><text:span text:style-name="T1">- s'exercer au graphisme décoratif</text:span></text:p>
                <text:p><text:span text:style-name="T1">- observer, comprendre et transformer des images</text:span></text:p>
              </table:table-cell>
            </table:table-row>
            <table:table-row table:style-name="ro13" table:default-cell-style-name="ce1">
              <table:table-cell table:style-name="ce2" table:number-columns-spanned="4">
                <text:p><text:span text:style-name="T1">3.2. Univers sonores</text:span></text:p>
              </table:table-cell>
              <table:covered-table-cell/>
              <table:covered-table-cell/>
              <table:covered-table-cell/>
            </table:table-row>
            <table:table-row table:style-name="ro14" table:default-cell-style-name="ce1">
              <table:table-cell>
                <text:p><text:span text:style-name="T1">Développer du goût pour les</text:span></text:p>
                <text:p><text:span text:style-name="T1">pratiques artistiques.</text:span></text:p>
                <text:p><text:span text:style-name="T1">Découvrir différentes formes</text:span></text:p>
                <text:p><text:span text:style-name="T1">d’expression artistique.</text:span></text:p>
                <text:p><text:span text:style-name="T1">Vivre et exprimer des émotions, formuler des choix.</text:span></text:p>
              </table:table-cell>
              <table:table-cell>
                <text:p><text:span text:style-name="T1">Avoir mémorisé un répertoire varié de comptines et de chansons et les interpréter de manière expressive.</text:span></text:p>
                <text:p><text:span text:style-name="T1">Jouer avec sa voix pour explorer des variantes de timbre, d’intensité, de hauteur, de nuance.</text:span></text:p>
                <text:p><text:span text:style-name="T1">Repérer et reproduire, corporellement ou avec des instruments, des formules</text:span></text:p>
                <text:p><text:span text:style-name="T1">rythmiques simples.</text:span></text:p>
                <text:p><text:span text:style-name="T1">Parler d’un extrait musical et exprimer son ressenti ou sa compréhension en</text:span></text:p>
                <text:p><text:span text:style-name="T1">utilisant un vocabulaire adapté.</text:span></text:p>
              </table:table-cell>
              <table:table-cell>
                <text:p><text:span text:style-name="T1">Oui</text:span></text:p>
              </table:table-cell>
              <table:table-cell>
                <text:p><text:span text:style-name="T1">Tous ces éléments ont été pratiqués et abordés lors de l'éveil musical de l'école de musique</text:span></text:p>
              </table:table-cell>
            </table:table-row>
            <table:table-row table:style-name="ro10" table:default-cell-style-name="ce5">
              <table:table-cell table:style-name="ce1" table:number-columns-spanned="4">
                <text:p><text:span text:style-name="T1">3.3. Le spectacle vivant</text:span></text:p>
              </table:table-cell>
              <table:covered-table-cell/>
              <table:covered-table-cell/>
              <table:covered-table-cell/>
            </table:table-row>
            <table:table-row table:style-name="ro15" table:default-cell-style-name="ce1">
              <table:table-cell table:style-name="ce2">
                <text:p><text:span text:style-name="T1">Développer du goût pour les</text:span></text:p>
                <text:p><text:span text:style-name="T1">pratiques artistiques.</text:span></text:p>
                <text:p><text:span text:style-name="T1">Découvrir différentes formes</text:span></text:p>
                <text:p><text:span text:style-name="T1">d’expression artistique.</text:span></text:p>
                <text:p><text:span text:style-name="T1">Vivre et exprimer des émotions, formuler des choix.</text:span></text:p>
              </table:table-cell>
              <table:table-cell>
                <text:p><text:span text:style-name="T1">Proposer des solutions dans des situations de projet, de création, de résolution de problèmes, avec son corps, sa voix ou des objets sonores.</text:span></text:p>
              </table:table-cell>
              <table:table-cell>
                <text:p><text:span text:style-name="T1">Oui</text:span></text:p>
              </table:table-cell>
              <table:table-cell>
                <text:p><text:span text:style-name="T1">Prestation lors du gala de Gym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standard" draw:layer="layout" svg:width="25.409cm" svg:height="16.445cm" svg:x="0.75cm" svg:y="0.2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6"/>
            <table:table-row table:style-name="ro16" table:default-cell-style-name="ce1">
              <table:table-cell>
                <text:p><text:span text:style-name="T1">Objectif</text:span></text:p>
              </table:table-cell>
              <table:table-cell>
                <text:p><text:span text:style-name="T1">Ce qui est attendu</text:span></text:p>
              </table:table-cell>
              <table:table-cell>
                <text:p><text:span text:style-name="T1">Maîtrise</text:span></text:p>
              </table:table-cell>
              <table:table-cell>
                <text:p><text:span text:style-name="T1">Exemples</text:span></text:p>
              </table:table-cell>
            </table:table-row>
            <table:table-row table:style-name="ro16" table:default-cell-style-name="ce1">
              <table:table-cell table:number-columns-spanned="4">
                <text:p><text:span text:style-name="T2">4. Construire les premiers outils pour structurer sa pensée</text:span></text:p>
              </table:table-cell>
              <table:covered-table-cell/>
              <table:covered-table-cell/>
              <table:covered-table-cell/>
            </table:table-row>
            <table:table-row table:style-name="ro16" table:default-cell-style-name="ce1">
              <table:table-cell table:number-columns-spanned="4">
                <text:p><text:span text:style-name="T1">4.1. Découvrir les nombres et leurs utilisations</text:span></text:p>
              </table:table-cell>
              <table:covered-table-cell/>
              <table:covered-table-cell/>
              <table:covered-table-cell/>
            </table:table-row>
            <table:table-row table:style-name="ro17" table:default-cell-style-name="ce1">
              <table:table-cell table:style-name="ce2">
                <text:p><text:span text:style-name="T1">Construire le nombre pour</text:span></text:p>
                <text:p><text:span text:style-name="T1">exprimer des quantités</text:span></text:p>
              </table:table-cell>
              <table:table-cell>
                <text:p><text:span text:style-name="T1">Évaluer et comparer des collections d’objets avec des procédures non numériques.</text:span></text:p>
                <text:p><text:span text:style-name="T1">Mobiliser des symboles analogiques, verbaux pour communiquer des informations orales sur une quantité.</text:span></text:p>
                <text:p><text:span text:style-name="T1">Avoir compris que le cardinal (ici la quantité) ne change pas si on modifie la disposition spatiale ou la nature des éléments.</text:span></text:p>
              </table:table-cell>
              <table:table-cell>
                <text:p><text:span text:style-name="T1">Oui</text:span></text:p>
              </table:table-cell>
              <table:table-cell>
                <text:p><text:span text:style-name="T1">- estimer des quantités de façon approximative</text:span></text:p>
                <text:p><text:span text:style-name="T1">- réaliser une correspondance terme à terme pour comparer.</text:span></text:p>
                <text:p><text:span text:style-name="T1">- produire une collection de même cardinal qu’une autre.</text:span></text:p>
                <text:p><text:span text:style-name="T1">- Comparer des collections organisées de manière différente</text:span></text:p>
                <text:p><text:span text:style-name="T1">dans l’espace pour trouver celles qui sont équipotentes (qui ont le même cardinal), pour déterminer celles qui ont plus ou moins d’éléments qu’une collection donnée.</text:span></text:p>
                <text:p><text:span text:style-name="T1"/></text:p>
              </table:table-cell>
            </table:table-row>
            <table:table-row table:style-name="ro17" table:default-cell-style-name="ce1">
              <table:table-cell>
                <text:p><text:span text:style-name="T1">Stabiliser la connaissance des</text:span></text:p>
                <text:p><text:span text:style-name="T1">petits nombres</text:span></text:p>
              </table:table-cell>
              <table:table-cell>
                <text:p><text:span text:style-name="T1">Réaliser une collection dont le cardinal est donné ;</text:span></text:p>
                <text:p><text:span text:style-name="T1">Utiliser le dénombrement pour constituer une collection d’une taille donnée ou pour réaliser une collection de quantité égale à la collection proposée ;</text:span></text:p>
                <text:p><text:span text:style-name="T1">Avoir compris que tout nombre s’obtient en ajoutant un au nombre précédent et</text:span></text:p>
                <text:p><text:span text:style-name="T1">que cela correspond à l’ajout d’une unité à la quantité précédente ;</text:span></text:p>
                <text:p><text:span text:style-name="T1">Quantifier des collections jusqu’à dix au moins ; les composer et les décomposer par manipulation effective puis mentale. Dire combien il faut ajouter ou enlever pour obtenir des quantités ne dépassant pas dix ;</text:span></text:p>
                <text:p><text:span text:style-name="T1">Parler des nombres à l’aide de leur décomposition.</text:span></text:p>
              </table:table-cell>
              <table:table-cell>
                <text:p><text:span text:style-name="T1">Oui</text:span></text:p>
              </table:table-cell>
              <table:table-cell>
                <text:p><text:span text:style-name="T1">- donner, montrer, prendre une quantité demandée d’éléments.</text:span><text:span text:style-name="T1"><text:line-break/></text:span><text:span text:style-name="T1">- constituer des groupements afin de réaliser des collections en réponse à une demande.</text:span></text:p>
                <text:p><text:span text:style-name="T1">- constituer une collection en utilisant le Comptage</text:span></text:p>
                <text:p><text:span text:style-name="T1">- dire le mot nombre correspondant au cardinal d’une collection proposée ;</text:span></text:p>
                <text:p><text:span text:style-name="T1">- dire le mot-nombre correspondant au cardinal d’une collection </text:span></text:p>
                <text:p><text:span text:style-name="T1">- verbaliser la décomposition du nombre </text:span></text:p>
                <text:p><text:span text:style-name="T1"/></text:p>
              </table:table-cell>
            </table:table-row>
            <table:table-row table:style-name="ro17" table:default-cell-style-name="ce1">
              <table:table-cell>
                <text:p><text:span text:style-name="T1">Utiliser le nombre pour</text:span></text:p>
                <text:p><text:span text:style-name="T1">désigner un rang, une position.</text:span></text:p>
              </table:table-cell>
              <table:table-cell>
                <text:p><text:span text:style-name="T1">Utiliser le nombre pour exprimer la position d’un objet ou d’une personne dans un</text:span></text:p>
                <text:p><text:span text:style-name="T1">jeu, dans une situation organisée, sur un rang ou pour comparer des positions.</text:span></text:p>
              </table:table-cell>
              <table:table-cell>
                <text:p><text:span text:style-name="T1">Oui</text:span></text:p>
              </table:table-cell>
              <table:table-cell>
                <text:p><text:span text:style-name="T1">- construire une suite identique à une suite ordonnée proposée</text:span></text:p>
                <text:p><text:span text:style-name="T1">- placer un élément en connaissant</text:span></text:p>
                <text:p><text:span text:style-name="T1">sa position et en respectant le sens du</text:span></text:p>
                <text:p><text:span text:style-name="T1">parcours.</text:span></text:p>
                <text:p><text:span text:style-name="T1">- verbaliser le rang des éléments d’une suite ordonnée en respectant le sens de «lecture » : le premier, le deuxième…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standard" draw:layer="layout" svg:width="25.409cm" svg:height="18.745cm" svg:x="0.802cm" svg:y="0.40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6"/>
            <table:table-row table:style-name="ro16" table:default-cell-style-name="ce3">
              <table:table-cell>
                <text:p><text:span text:style-name="T4">Objectif</text:span></text:p>
              </table:table-cell>
              <table:table-cell>
                <text:p><text:span text:style-name="T4">Ce qui est attendu</text:span></text:p>
              </table:table-cell>
              <table:table-cell>
                <text:p><text:span text:style-name="T4">Maîtrise</text:span></text:p>
              </table:table-cell>
              <table:table-cell>
                <text:p><text:span text:style-name="T4">Exemples</text:span></text:p>
              </table:table-cell>
            </table:table-row>
            <table:table-row table:style-name="ro18" table:default-cell-style-name="ce3">
              <table:table-cell>
                <text:p><text:span text:style-name="T4">Construire des premiers</text:span></text:p>
                <text:p><text:span text:style-name="T4">savoirs et savoir-faire avec</text:span></text:p>
                <text:p><text:span text:style-name="T4">rigueur.</text:span></text:p>
                <text:p><text:span text:style-name="T4">• </text:span><text:span text:style-name="T4">Acquérir la suite orale des</text:span></text:p>
                <text:p><text:span text:style-name="T4">mots-nombres.</text:span></text:p>
                <text:p><text:span text:style-name="T4">• </text:span><text:span text:style-name="T4">Écrire les nombres avec les</text:span></text:p>
                <text:p><text:span text:style-name="T4">chiffres.</text:span></text:p>
                <text:p><text:span text:style-name="T4">• </text:span><text:span text:style-name="T4">Dénombrer.</text:span></text:p>
                <text:p><text:span text:style-name="T4"/></text:p>
              </table:table-cell>
              <table:table-cell>
                <text:p><text:span text:style-name="T4">Quantifier des collections jusqu’à 10 au moins.</text:span></text:p>
                <text:p><text:span text:style-name="T4">Dire la suite des nombres jusqu’à trente.</text:span></text:p>
                <text:p><text:span text:style-name="T4">Lire les nombres écrits en chiffres jusqu’à dix.</text:span></text:p>
                <text:p><text:span text:style-name="T4">Mobiliser des symboles analogiques, verbaux ou écrits, conventionnels ou non</text:span></text:p>
                <text:p><text:span text:style-name="T4">conventionnels pour communiquer des informations orales et écrites sur une</text:span></text:p>
                <text:p><text:span text:style-name="T4">quantité.</text:span></text:p>
                <text:p><text:span text:style-name="T4"/></text:p>
              </table:table-cell>
              <table:table-cell>
                <text:p><text:span text:style-name="T4">En cours</text:span></text:p>
              </table:table-cell>
              <table:table-cell>
                <text:p><text:span text:style-name="T4">Acquis : </text:span><text:span text:style-name="T4"><text:line-break/></text:span><text:span text:style-name="T4">- dire la suite orale des mots-nombres :</text:span></text:p>
                <text:p><text:span text:style-name="T4">» de un en un, à partir de un </text:span></text:p>
                <text:p><text:span text:style-name="T4">- associer le chiffre correspondant à un mot-nombre énoncé (jusqu’à10) ;</text:span></text:p>
                <text:p><text:span text:style-name="T4">- tracer chacun des chiffres ;</text:span></text:p>
                <text:p><text:span text:style-name="T4">- associer une représentation figurée à une quantité dénombrée (constellations de dés, configurations de doigts, cartes à points…) ;</text:span></text:p>
                <text:p><text:span text:style-name="T4">- associer le nombre écrit correspondant à une quantité dénombrée (jusqu’à 10).</text:span></text:p>
                <text:p><text:span text:style-name="T4">- utiliser la perception globale pour quantifier.</text:span></text:p>
                <text:p><text:span text:style-name="T4">- énumérer : prendre en compte chaque unité d’une même collection sans en oublier ni pointer deux fois la même ;</text:span></text:p>
                <text:p><text:span text:style-name="T4">- utiliser le dernier mot nombre cité pour exprimer la quantité de la collection (mémoire de la quantité).</text:span></text:p>
                <text:p><text:span text:style-name="T4">- dénombrer les quantités jusqu’à dix ; </text:span></text:p>
                <text:p><text:span text:style-name="T4">- construire des collections</text:span></text:p>
                <text:p><text:span text:style-name="T4"/></text:p>
                <text:p><text:span text:style-name="T4">En cours :</text:span></text:p>
                <text:p><text:span text:style-name="T4">- dire la suite orale des mots-nombres :</text:span></text:p>
                <text:p><text:span text:style-name="T4">» de un en un, à partir d’un autre nombre que 1</text:span></text:p>
                <text:p><text:span text:style-name="T4">» en avançant de deux en deux</text:span></text:p>
                <text:p><text:span text:style-name="T4">» en reculant pour les dix premiers nombre</text:span></text:p>
              </table:table-cell>
            </table:table-row>
            <table:table-row table:style-name="ro19" table:default-cell-style-name="ce5">
              <table:table-cell table:style-name="ce3" table:number-columns-spanned="4">
                <text:p><text:span text:style-name="T1">4.2. Explorer des formes, des grandeurs, des suites organisées</text:span></text:p>
              </table:table-cell>
              <table:covered-table-cell/>
              <table:covered-table-cell/>
              <table:covered-table-cell/>
            </table:table-row>
            <table:table-row table:style-name="ro20" table:default-cell-style-name="ce3">
              <table:table-cell>
                <text:p><text:span text:style-name="T1">Construire des connaissances</text:span></text:p>
                <text:p><text:span text:style-name="T1">et des repères sur quelques</text:span></text:p>
                <text:p><text:span text:style-name="T1">formes et grandeurs et sur des</text:span></text:p>
                <text:p><text:span text:style-name="T1">suites organisées.</text:span></text:p>
              </table:table-cell>
              <table:table-cell>
                <text:p><text:span text:style-name="T1">Classer des objets en fonction de caractéristiques liées à leur forme. Savoir</text:span></text:p>
                <text:p><text:span text:style-name="T1">nommer quelques formes planes (carré, triangle, cercle ou disque, rectangle) et</text:span></text:p>
                <text:p><text:span text:style-name="T1">reconnaître quelques solides (cube, pyramide, boule, cylindre).</text:span></text:p>
                <text:p><text:span text:style-name="T1">Classer ou ranger des objets selon un critère de longueur ou de masse ou de</text:span></text:p>
                <text:p><text:span text:style-name="T1">contenance.</text:span></text:p>
                <text:p><text:span text:style-name="T1">Reproduire un assemblage à partir d’un modèle (puzzle, pavage, assemblage de</text:span></text:p>
                <text:p><text:span text:style-name="T1">solides).</text:span></text:p>
                <text:p><text:span text:style-name="T1">Reproduire, dessiner des formes planes.</text:span></text:p>
                <text:p><text:span text:style-name="T1">Identifier le principe d’organisation d’un algorithme et poursuivre son application.</text:span></text:p>
              </table:table-cell>
              <table:table-cell>
                <text:p><text:span text:style-name="T1">En cours</text:span></text:p>
              </table:table-cell>
              <table:table-cell>
                <text:p><text:span text:style-name="T1">Acquis :</text:span></text:p>
                <text:p><text:span text:style-name="T1">- comparer deux objets selon une seule de ces grandeurs (lorsque cela est possible) en ayant recours à un troisième objet de référence pour pouvoir faire cette comparaison</text:span></text:p>
                <text:p><text:span text:style-name="T1">- organiser des suites d’objets en fonction de critères de formes et de couleurs à partir d’algorithmes simples.</text:span></text:p>
                <text:p><text:span text:style-name="T1">- reconnaître un rythme dans une suite organisée ;</text:span></text:p>
                <text:p><text:span text:style-name="T1">- continuer cette suite ;</text:span></text:p>
                <text:p><text:span text:style-name="T1">- inventer des « rythmes » de plus en plus compliqués ;</text:span></text:p>
                <text:p><text:span text:style-name="T1">- compléter des manques dans une suite organisée</text:span></text:p>
                <text:p><text:span text:style-name="T1"/></text:p>
                <text:p><text:span text:style-name="T1">En cours :</text:span></text:p>
                <text:p><text:span text:style-name="T1">- reconnaître, distinguer des solides puis des formes planes</text:span></text:p>
                <text:p><text:span text:style-name="T1">- appréhender les objets selon le critère d’une grandeur particulière (sa longueur, sa masse ou son volume)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standard" draw:layer="layout" svg:width="25.409cm" svg:height="17.345cm" svg:x="0.802cm" svg:y="0.40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6"/>
            <table:table-row table:style-name="ro7" table:default-cell-style-name="ce6">
              <table:table-cell>
                <text:p text:style-name="P1"><text:span text:style-name="T1">Objectif</text:span></text:p>
              </table:table-cell>
              <table:table-cell>
                <text:p text:style-name="P1"><text:span text:style-name="T1">Ce qui est attendu</text:span></text:p>
              </table:table-cell>
              <table:table-cell>
                <text:p text:style-name="P1"><text:span text:style-name="T1">Maîtrise</text:span></text:p>
              </table:table-cell>
              <table:table-cell>
                <text:p text:style-name="P1"><text:span text:style-name="T1">Exemples</text:span></text:p>
              </table:table-cell>
            </table:table-row>
            <table:table-row table:style-name="ro7" table:default-cell-style-name="ce7">
              <table:table-cell table:style-name="ce3" table:number-columns-spanned="4">
                <text:p><text:span text:style-name="T2">5. Explorer le monde</text:span></text:p>
              </table:table-cell>
              <table:covered-table-cell/>
              <table:covered-table-cell/>
              <table:covered-table-cell/>
            </table:table-row>
            <table:table-row table:style-name="ro21" table:default-cell-style-name="ce3">
              <table:table-cell table:number-columns-spanned="4">
                <text:p><text:span text:style-name="T1">5.1. Se repérer dans le temps et l'espace</text:span></text:p>
              </table:table-cell>
              <table:covered-table-cell/>
              <table:covered-table-cell/>
              <table:covered-table-cell/>
            </table:table-row>
            <table:table-row table:style-name="ro22" table:default-cell-style-name="ce1">
              <table:table-cell>
                <text:p><text:span text:style-name="T1">Le temps.</text:span></text:p>
                <text:p><text:span text:style-name="T1">Stabiliser les premiers repères</text:span></text:p>
                <text:p><text:span text:style-name="T1">temporels.</text:span></text:p>
                <text:p><text:span text:style-name="T1">Introduire les repères sociaux.</text:span></text:p>
                <text:p><text:span text:style-name="T1">Consolider la notion de</text:span></text:p>
                <text:p><text:span text:style-name="T1">chronologie.</text:span></text:p>
                <text:p><text:span text:style-name="T1">Sensibiliser à la notion de</text:span></text:p>
                <text:p><text:span text:style-name="T1">durée.</text:span></text:p>
              </table:table-cell>
              <table:table-cell>
                <text:p><text:span text:style-name="T1">Situer des événements vécus les uns par rapport aux autres et en les repérant dans la journée, la semaine, le mois ou une saison.</text:span></text:p>
                <text:p><text:span text:style-name="T1">Ordonner une suite de photographies ou d’images, pour rendre compte d’une</text:span></text:p>
                <text:p><text:span text:style-name="T1">situation vécue ou d’un récit fictif entendu, en marquant de manière exacte succession et simultanéité.</text:span></text:p>
                <text:p><text:span text:style-name="T1">Utiliser des marqueurs temporels adaptés (puis, pendant, avant, après…) dans des récits, descriptions ou explications.</text:span></text:p>
                <text:p><text:span text:style-name="T1"/></text:p>
              </table:table-cell>
              <table:table-cell>
                <text:p><text:span text:style-name="T1">Oui</text:span></text:p>
              </table:table-cell>
              <table:table-cell>
                <text:p><text:span text:style-name="T1">- se repérer dans les premiers éléments chronologiques sur un temps court (la demi-journée) et utiliser correctement les mots « matin », « apres-midi », « soir »</text:span></text:p>
                <text:p><text:span text:style-name="T1">- utiliser le vocabulaire adapté pour traduire une relation entre deux faits, deux moments : avant, après, pendant, bien avant, bien après, en même temps, plus tôt que, plus tard, dans deux jours…</text:span></text:p>
                <text:p><text:span text:style-name="T1">- utiliser divers outils (comptage régulier, sablier, horloge…) pour comparer des durées.</text:span></text:p>
                <text:p><text:span text:style-name="T1"/></text:p>
              </table:table-cell>
            </table:table-row>
            <table:table-row table:style-name="ro22" table:default-cell-style-name="ce1">
              <table:table-cell>
                <text:p><text:span text:style-name="T1">Faire l’expérience de l’espace</text:span></text:p>
                <text:p><text:span text:style-name="T1">Représenter l’espace.</text:span></text:p>
                <text:p><text:span text:style-name="T1">Découvrir différents milieux</text:span></text:p>
              </table:table-cell>
              <table:table-cell>
                <text:p><text:span text:style-name="T1">Situer des objets par rapport à soi, entre eux, par rapport à des objets repères.</text:span></text:p>
                <text:p><text:span text:style-name="T1">Se situer par rapport à d’autres, par rapport à des objets repères.</text:span></text:p>
                <text:p><text:span text:style-name="T1">Dans un environnement bien connu, réaliser un trajet, un parcours à partir de sa représentation (dessin ou codage).</text:span></text:p>
                <text:p><text:span text:style-name="T1">Élaborer des premiers essais de représentation plane, communicables (construction d’un code commun).</text:span></text:p>
                <text:p><text:span text:style-name="T1">Orienter et utiliser correctement une feuille de papier, un livre ou autre support d’écrit, en fonction de consignes, d’un but ou d’un projet précis.</text:span></text:p>
                <text:p><text:span text:style-name="T1">Utiliser des marqueurs spatiaux adaptés (devant, derrière, droite, gauche, dessus, dessous…) dans des récits, des descriptions ou explications.</text:span></text:p>
                <text:p><text:span text:style-name="T1"/></text:p>
              </table:table-cell>
              <table:table-cell>
                <text:p><text:span text:style-name="T1">En cours</text:span></text:p>
              </table:table-cell>
              <table:table-cell>
                <text:p><text:span text:style-name="T1">- utiliser des locutions spatiales en particulier celles fondées sur des oppositions : sur/sous, dedans/dehors, à côté de/loin de….</text:span></text:p>
                <text:p><text:span text:style-name="T1">- décrire des positions dans l’espace : positions par rapport à soi ; positions relatives de deux objets ou deux personnes l’un(e) par rapport à l’autre ;</text:span></text:p>
                <text:p><text:span text:style-name="T1">- se repérer dans une page et utiliser le vocabulaire usuel (haut et bas notamment, gauche et droite) ;</text:span></text:p>
                <text:p><text:span text:style-name="T1">- parler d’espaces lointains (hors du vécu) en employant un vocabulaire adapté pour décrire des habitats, des monuments, des paysages</text:span></text:p>
                <text:p><text:span text:style-name="T1"/></text:p>
                <text:p><text:span text:style-name="T1">En cours : </text:span></text:p>
                <text:p><text:span text:style-name="T1">- repérer sa droite et sa gauche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standard" draw:layer="layout" svg:width="25.411cm" svg:height="18.969cm" svg:x="0.803cm" svg:y="0.40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7"/>
            <table:table-row table:style-name="ro7" table:default-cell-style-name="ce6">
              <table:table-cell>
                <text:p text:style-name="P1"><text:span text:style-name="T1">Objectif</text:span></text:p>
              </table:table-cell>
              <table:table-cell>
                <text:p text:style-name="P1"><text:span text:style-name="T1">Ce qui est attendu</text:span></text:p>
              </table:table-cell>
              <table:table-cell>
                <text:p text:style-name="P1"><text:span text:style-name="T1">Maîtrise</text:span></text:p>
              </table:table-cell>
              <table:table-cell>
                <text:p text:style-name="P1"><text:span text:style-name="T1">Exemples</text:span></text:p>
              </table:table-cell>
            </table:table-row>
            <table:table-row table:style-name="ro23" table:default-cell-style-name="ce3">
              <table:table-cell table:number-columns-spanned="4">
                <text:p><text:span text:style-name="T1">5.2. Explorer le monde du vivant, des objets et de la matière</text:span></text:p>
              </table:table-cell>
              <table:covered-table-cell/>
              <table:covered-table-cell/>
              <table:covered-table-cell/>
            </table:table-row>
            <table:table-row table:style-name="ro23" table:default-cell-style-name="ce1">
              <table:table-cell>
                <text:p><text:span text:style-name="T1">Découvrir le monde vivant</text:span></text:p>
              </table:table-cell>
              <table:table-cell>
                <text:p><text:span text:style-name="T1">Reconnaître les principales étapes du développement d’un animal ou d’un végétal,</text:span></text:p>
                <text:p><text:span text:style-name="T1">dans une situation d’observation du réel ou sur une image.</text:span></text:p>
                <text:p><text:span text:style-name="T1">Connaître les besoins essentiels de quelques animaux et végétaux.</text:span></text:p>
                <text:p><text:span text:style-name="T1">Situer et nommer les différentes parties du corps humain, sur soi ou sur une</text:span></text:p>
                <text:p><text:span text:style-name="T1">représentation.</text:span></text:p>
                <text:p><text:span text:style-name="T1">Connaître et mettre en œuvre quelques règles d’hygiène corporelle et d’une vie</text:span></text:p>
                <text:p><text:span text:style-name="T1">saine.</text:span></text:p>
              </table:table-cell>
              <table:table-cell>
                <text:p><text:span text:style-name="T1">En cours</text:span></text:p>
              </table:table-cell>
              <table:table-cell>
                <text:p><text:span text:style-name="T1">Acquis :</text:span></text:p>
                <text:p><text:span text:style-name="T1">- situer et nommer les parties du visage, du corps et quelques articulations (cheville, genou, coude, hanche, épaule, nuque) sur lui-même ou sur une représentation ;</text:span></text:p>
                <text:p><text:span text:style-name="T1">- dessiner un être humain complet (pieds, jambes, bassin, torse, bras, tête avec éventuellement quelques détails sur le visage) ;</text:span></text:p>
                <text:p><text:span text:style-name="T1">- réaliser les premiers gestes qui garantissent son hygiène corporelle</text:span></text:p>
                <text:p><text:span text:style-name="T1">- savoir que les animaux ont besoin de boire et d’une nourriture adaptée à leur régime alimentaire</text:span></text:p>
                <text:p><text:span text:style-name="T1">- savoir qu’en général, la reproduction animale nécessite un mâle et une femelle</text:span></text:p>
                <text:p><text:span text:style-name="T1">- reconnaître et nommer les plantes observées</text:span></text:p>
                <text:p><text:span text:style-name="T1"/></text:p>
                <text:p><text:span text:style-name="T1">En cours :</text:span></text:p>
                <text:p><text:span text:style-name="T1">- savoir que les animaux grandissent et se transforment ;</text:span></text:p>
                <text:p><text:span text:style-name="T1">- connaître les principales étapes du développement d’un animal (naissance, croissance, reproduction, vieillissement, mort)</text:span></text:p>
                <text:p><text:span text:style-name="T1">- associer des modes de reproduction à des types d’animaux</text:span></text:p>
                <text:p><text:span text:style-name="T1">- savoir que chez certains animaux, les femelles peuvent avoir des bébés sans l’intervention d’un mâle </text:span></text:p>
                <text:p><text:span text:style-name="T1">- savoir que les plantes ont des besoins : eau, lumière et nourriture pour se développer </text:span></text:p>
                <text:p><text:span text:style-name="T1">- savoir que les végétaux sont vivants, que les plantes grandissent et se transforment</text:span></text:p>
                <text:p><text:span text:style-name="T1">- établir des premiers liens entre fleur, fruit et graine</text:span></text:p>
              </table:table-cell>
            </table:table-row>
            <table:table-row table:style-name="ro23" table:default-cell-style-name="ce1">
              <table:table-cell>
                <text:p><text:span text:style-name="T1">Explorer la matière </text:span></text:p>
              </table:table-cell>
              <table:table-cell>
                <text:p><text:span text:style-name="T1">Choisir, utiliser et savoir désigner des outils et des matériaux adaptés à une</text:span></text:p>
                <text:p><text:span text:style-name="T1">situation, à des actions techniques spécifiques (plier, couper, coller, assembler,</text:span></text:p>
                <text:p><text:span text:style-name="T1">actionner…).</text:span></text:p>
              </table:table-cell>
              <table:table-cell>
                <text:p><text:span text:style-name="T1">Oui</text:span></text:p>
              </table:table-cell>
              <table:table-cell>
                <text:p><text:span text:style-name="T1">- identifier quelques matériaux et les différencier en grandes familles (les papiers, les cartons, les tissus, les pâtes…)</text:span></text:p>
                <text:p><text:span text:style-name="T1">- repérer des transformations de matériaux sous l’effet de la chaleur (sécher, durcir, fondre…), de l’eau (mouiller, dissoudre…),</text:span></text:p>
                <text:p><text:span text:style-name="T1">de l’air (déplacer, gonfler…), d’actions mécaniques avec des mains (froisser, plier…) et avec des outils (découper, percer…)</text:span></text:p>
                <text:p><text:span text:style-name="T1">- lister les actions et l’ordre de réalisation, les transformations accomplies et les outils nécessaires.</text:span></text:p>
              </table:table-cell>
            </table:table-row>
            <table:table-row table:style-name="ro23" table:default-cell-style-name="ce1">
              <table:table-cell>
                <text:p><text:span text:style-name="T1">Utiliser, fabriquer, manipuler</text:span></text:p>
                <text:p><text:span text:style-name="T1">des objets.</text:span></text:p>
              </table:table-cell>
              <table:table-cell>
                <text:p><text:span text:style-name="T1">Réaliser des constructions ; construire des maquettes simples en fonction de plans ou d’instructions de montage.</text:span></text:p>
                <text:p><text:span text:style-name="T1">Prendre en compte les risques de l’environnement familier proche (objets et comportements dangereux, produits toxiques).</text:span></text:p>
              </table:table-cell>
              <table:table-cell>
                <text:p><text:span text:style-name="T1">Oui</text:span></text:p>
              </table:table-cell>
              <table:table-cell>
                <text:p><text:span text:style-name="T1">- réaliser une construction, reconstituer un objet à partir d’illustrations des étapes de la construction, de représentations avec différentes vues (en éclaté, en perspective, de plusieurs points de vue…) ;</text:span></text:p>
                <text:p><text:span text:style-name="T1">- découvrir la fonction d’usage (boutonner, attacher, fermer, fixer…) et réaliser les gestes adaptés (utiliser efficacement une fermeture à glissière, un bouton pression, etc.)</text:span></text:p>
                <text:p><text:span text:style-name="T1">- adapter et justifier son comportement en fonction des risques identifiés</text:span></text:p>
                <text:p><text:span text:style-name="T1">- alerter un adulte en cas de danger pour lui-même ou pour un autre.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standard" draw:layer="layout" svg:width="25.413cm" svg:height="4.8cm" svg:x="0.804cm" svg:y="0.4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8"/>
            <table:table-row table:style-name="ro16" table:default-cell-style-name="ce6">
              <table:table-cell>
                <text:p text:style-name="P1"><text:span text:style-name="T1">Objectif</text:span></text:p>
              </table:table-cell>
              <table:table-cell>
                <text:p text:style-name="P1"><text:span text:style-name="T1">Ce qui est attendu</text:span></text:p>
              </table:table-cell>
              <table:table-cell>
                <text:p text:style-name="P1"><text:span text:style-name="T1">Maîtrise</text:span></text:p>
              </table:table-cell>
              <table:table-cell>
                <text:p text:style-name="P1"><text:span text:style-name="T1">Exemples</text:span></text:p>
              </table:table-cell>
            </table:table-row>
            <table:table-row table:style-name="ro24" table:default-cell-style-name="ce1">
              <table:table-cell>
                <text:p><text:span text:style-name="T1">Utiliser des outils numériques</text:span></text:p>
              </table:table-cell>
              <table:table-cell>
                <text:p><text:span text:style-name="T1">Utiliser des objets numériques : appareil photo, tablette, ordinateur.</text:span></text:p>
              </table:table-cell>
              <table:table-cell>
                <text:p><text:span text:style-name="T1">Oui</text:span></text:p>
              </table:table-cell>
              <table:table-cell>
                <text:p><text:span text:style-name="T1">- agir sur une tablette numérique (allumer, éteindre, choisir une application : l’ouvrir, l’utiliser et la fermer) ;</text:span></text:p>
                <text:p><text:span text:style-name="T1">- choisir l’outil numérique qui convient en fonction d’un besoin (photographier, filmer, enregistrer la voix, copier du texte…) ;</text:span></text:p>
                <text:p><text:span text:style-name="T1">- repérer des lettres sur un clavier (ordinateur ou tablette) ;</text:span></text:p>
                <text:p><text:span text:style-name="T1">- utiliser les touches de direction (haut,bas, gauche, droite) pour déplacer un personnage dans un jeu éducatif ;</text:span></text:p>
                <text:p><text:span text:style-name="T1">- manipuler une souris d’ordinateur pour pointer un élément, cliquer sur un élément, déplacer un élément… ;</text:span></text:p>
                <text:p><text:span text:style-name="T1">- repérer des lettres sur un clavier (ordinateur ou tablette) ;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standard" draw:layer="layout" svg:width="25.413cm" svg:height="4.8cm" svg:x="0.804cm" svg:y="0.4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8"/>
            <table:table-row table:style-name="ro16" table:default-cell-style-name="ce6">
              <table:table-cell>
                <text:p text:style-name="P1"><text:span text:style-name="T1">Objectif</text:span></text:p>
              </table:table-cell>
              <table:table-cell>
                <text:p text:style-name="P1"><text:span text:style-name="T1">Ce qui est attendu</text:span></text:p>
              </table:table-cell>
              <table:table-cell>
                <text:p text:style-name="P1"><text:span text:style-name="T1">Maîtrise</text:span></text:p>
              </table:table-cell>
              <table:table-cell>
                <text:p text:style-name="P1"><text:span text:style-name="T1">Exemples</text:span></text:p>
              </table:table-cell>
            </table:table-row>
            <table:table-row table:style-name="ro24" table:default-cell-style-name="ce1">
              <table:table-cell>
                <text:p><text:span text:style-name="T1">Utiliser des outils numériques</text:span></text:p>
              </table:table-cell>
              <table:table-cell>
                <text:p><text:span text:style-name="T1">Utiliser des objets numériques : appareil photo, tablette, ordinateur.</text:span></text:p>
              </table:table-cell>
              <table:table-cell>
                <text:p><text:span text:style-name="T1">Oui</text:span></text:p>
              </table:table-cell>
              <table:table-cell>
                <text:p><text:span text:style-name="T1">- agir sur une tablette numérique (allumer, éteindre, choisir une application : l’ouvrir, l’utiliser et la fermer) ;</text:span></text:p>
                <text:p><text:span text:style-name="T1">- choisir l’outil numérique qui convient en fonction d’un besoin (photographier, filmer, enregistrer la voix, copier du texte…) ;</text:span></text:p>
                <text:p><text:span text:style-name="T1">- repérer des lettres sur un clavier (ordinateur ou tablette) ;</text:span></text:p>
                <text:p><text:span text:style-name="T1">- utiliser les touches de direction (haut,bas, gauche, droite) pour déplacer un personnage dans un jeu éducatif ;</text:span></text:p>
                <text:p><text:span text:style-name="T1">- manipuler une souris d’ordinateur pour pointer un élément, cliquer sur un élément, déplacer un élément… ;</text:span></text:p>
                <text:p><text:span text:style-name="T1">- repérer des lettres sur un clavier (ordinateur ou tablette) ;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itre" style:family="graphic">
      <style:paragraph-properties fo:margin-top="0.125cm" fo:margin-bottom="0.062cm" style:text-autospace="none"/>
      <style:text-properties fo:color="#ac1d72" fo:font-size="12pt" fo:font-weight="bold" style:font-size-asian="12pt" style:font-weight-asian="bold" style:font-size-complex="12pt" style:font-weight-complex="bold"/>
    </style:style>
    <style:style style:name="Stitre2" style:family="graphic">
      <style:paragraph-properties style:text-autospace="none"/>
      <style:text-properties fo:color="#ac1d72"/>
    </style:style>
    <style:style style:name="Normal_20_Couleur" style:display-name="Normal Couleur" style:family="graphic">
      <style:paragraph-properties style:text-autospace="none"/>
      <style:text-properties fo:color="#ac1d72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 g</meta:initial-creator>
    <meta:creation-date>2019-08-14T09:29:28.30</meta:creation-date>
    <meta:editing-duration>PT5H54M38S</meta:editing-duration>
    <meta:editing-cycles>3</meta:editing-cycles>
    <dc:date>2019-08-15T16:09:24.20</dc:date>
    <dc:creator>j g</dc:creator>
    <meta:generator>OpenOffice/4.1.4$Win32 OpenOffice.org_project/414m5$Build-9788</meta:generator>
    <meta:document-statistic meta:object-count="51"/>
  </office:meta>
</office:document-meta>
</file>